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320000119A00000D2A363AE6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81cm"/>
        </style:tab-stops>
      </style:paragraph-properties>
    </style:style>
    <style:style style:name="P2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3" style:family="paragraph" style:parent-style-name="Standard">
      <style:paragraph-properties>
        <style:tab-stops>
          <style:tab-stop style:position="8.46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3.547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16.3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>
        <style:tab-stops>
          <style:tab-stop style:position="16.344cm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16.34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8.246cm"/>
        </style:tab-stops>
      </style:paragraph-properties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8.246cm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12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8.246cm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13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14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>
        <style:tab-stops>
          <style:tab-stop style:position="16.344cm"/>
        </style:tab-stops>
      </style:paragraph-properties>
    </style:style>
    <style:style style:name="P15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>
        <style:tab-stops>
          <style:tab-stop style:position="16.3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6.3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>
        <style:tab-stops>
          <style:tab-stop style:position="16.34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-0.499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19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20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16.344cm"/>
        </style:tab-stops>
      </style:paragraph-properties>
      <style:text-properties style:font-name="Times New Roman" fo:font-size="14pt" fo:language="kk" fo:country="KZ" style:font-size-asian="14pt" style:font-name-complex="Times New Roman1" style:font-size-complex="14pt"/>
    </style:style>
    <style:style style:name="P21" style:family="paragraph" style:parent-style-name="Standard">
      <style:paragraph-properties fo:margin-left="1.25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List_20_Paragraph" style:list-style-name="WWNum13">
      <style:paragraph-properties fo:margin-top="0cm" fo:margin-bottom="0cm">
        <style:tab-stops>
          <style:tab-stop style:position="16.344cm"/>
        </style:tab-stops>
      </style:paragraph-properties>
    </style:style>
    <style:style style:name="P29" style:family="paragraph" style:parent-style-name="List_20_Paragraph" style:list-style-name="WWNum14">
      <style:paragraph-properties fo:margin-top="0cm" fo:margin-bottom="0cm">
        <style:tab-stops>
          <style:tab-stop style:position="16.344cm"/>
        </style:tab-stops>
      </style:paragraph-properties>
    </style:style>
    <style:style style:name="P30" style:family="paragraph" style:parent-style-name="List_20_Paragraph">
      <style:paragraph-properties fo:margin-left="2.521cm" fo:margin-right="0cm" fo:margin-top="0cm" fo:margin-bottom="0cm" fo:text-align="center" style:justify-single-word="false" fo:text-indent="0cm" style:auto-text-indent="false">
        <style:tab-stops>
          <style:tab-stop style:position="16.344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1" style:family="paragraph" style:parent-style-name="List_20_Paragraph">
      <style:paragraph-properties fo:margin-left="2.52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32" style:family="paragraph" style:parent-style-name="List_20_Paragraph">
      <style:paragraph-properties fo:margin-left="1.25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33" style:family="paragraph" style:parent-style-name="List_20_Paragraph">
      <style:paragraph-properties fo:margin-left="1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34" style:family="paragraph" style:parent-style-name="List_20_Paragraph">
      <style:paragraph-properties fo:margin-left="4.142cm" fo:margin-right="0cm" fo:margin-top="0cm" fo:margin-bottom="0cm" fo:text-indent="0cm" style:auto-text-indent="false">
        <style:tab-stops>
          <style:tab-stop style:position="16.34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16.344cm"/>
        </style:tab-stops>
      </style:paragraph-properties>
    </style:style>
    <style:style style:name="P36" style:family="paragraph" style:parent-style-name="Normal_20__28_Web_29_" style:list-style-name="WWNum44">
      <style:paragraph-properties fo:margin-top="0.049cm" fo:margin-bottom="0cm" style:line-height-at-least="0.596cm" fo:background-color="#ffffff">
        <style:background-image/>
      </style:paragraph-properties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1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kk" fo:country="KZ" fo:font-style="italic" style:font-size-asian="14pt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Arial1" fo:font-size="16pt" style:font-size-asian="16pt" style:font-name-complex="Arial2" style:font-size-complex="16pt"/>
    </style:style>
    <style:style style:name="T19" style:family="text">
      <style:text-properties style:font-name="Arial1" fo:font-size="20pt" style:font-size-asian="20pt" style:font-name-complex="Arial2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text-transform="uppercase" style:font-name="Arial1" fo:font-size="20pt" fo:font-weight="bold" style:font-size-asian="20pt" style:font-weight-asian="bold" style:font-name-complex="Arial2" style:font-size-complex="20pt"/>
    </style:style>
    <style:style style:name="T22" style:family="text">
      <style:text-properties fo:text-transform="uppercase" style:font-name="Times New Roman" fo:font-weight="bold" style:font-weight-asian="bold" style:font-name-complex="Times New Roman1"/>
    </style:style>
    <style:style style:name="T23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fo:font-size="14pt" style:text-underline-style="none" style:font-size-asian="14pt" style:font-size-complex="14pt"/>
    </style:style>
    <style:style style:name="T27" style:family="text">
      <style:text-properties fo:color="#000000" style:font-name="Arial1" fo:font-size="14pt" style:font-size-asian="14pt" style:font-name-complex="Arial2" style:font-size-complex="14pt"/>
    </style:style>
    <style:style style:name="T28" style:family="text">
      <style:text-properties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37" svg:width="17.668cm" svg:height="7.473cm" svg:x="0cm" svg:y="0cm">
        <draw:image xlink:href="Pictures/200000320000119A00000D2A363AE6DB.wmf" xlink:type="simple" xlink:show="embed" xlink:actuate="onLoad">
          <text:p/>
        </draw:image>
      </draw:frame>
      <text:p text:style-name="P22"><text:span text:style-name="T1"><text:s text:c="8"/></text:span><text:span text:style-name="T5">Муниципальное бюджетное дошкольное образовательное учреждение</text:span></text:p>
      <text:p text:style-name="P4">центр развития ребенка – детский сад № 53 «Росточек»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8"><text:span text:style-name="T17">НОД по ознакомлению с окружающим миром <text:s text:c="91"/>« День и ночь - сутки прочь». </text:span></text:p>
      <text:p text:style-name="P8"><text:span text:style-name="T17">возраст 3 — 4 года</text:span></text:p>
      <text:p text:style-name="P17"><text:span text:style-name="T22"><text:s/></text:span>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6">Подготовила воспитатель </text:p>
      <text:p text:style-name="P26">Карпинская И.И.</text:p>
      <text:p text:style-name="P25"> </text:p>
      <text:p text:style-name="P27"> </text:p>
      <text:p text:style-name="P27"> </text:p>
      <text:p text:style-name="P27"> </text:p>
      <text:p text:style-name="P27"> </text:p>
      <text:p text:style-name="P27"> </text:p>
      <text:p text:style-name="P27"> </text:p>
      <text:p text:style-name="P27">  </text:p>
      <text:p text:style-name="P27"/>
      <text:p text:style-name="P27"/>
      <text:p text:style-name="P27">г.о. Мытищи, 2018 год.</text:p>
      <text:p text:style-name="P5"><text:soft-page-break/><text:span text:style-name="T1"><text:s text:c="8"/></text:span><text:span text:style-name="T18"><text:s text:c="8"/></text:span></text:p>
      <text:p text:style-name="P8"><text:span text:style-name="T17">НОД по ознакомлению с окружающим миром <text:s text:c="48"/></text:span><text:span text:style-name="T17"><text:s text:c="43"/>« День и ночь - сутки прочь».</text:span></text:p>
      <text:p text:style-name="P8"><text:span text:style-name="T17">Возраст 3-4года.</text:span></text:p>
      <text:p text:style-name="P30"/>
      <text:p text:style-name="P31"><text:span text:style-name="T6"><text:s text:c="20"/>Задача:</text:span></text:p>
      <text:list xml:id="list4554629206518214473" text:style-name="WWNum44">
        <text:list-item>
          <text:p text:style-name="P36"><text:span text:style-name="T20"><text:s/>Познакомить детей с частями суток</text:span><text:span text:style-name="T24">,</text:span></text:p>
        </text:list-item>
        <text:list-item>
          <text:p text:style-name="P36"><text:span text:style-name="T24">Обогащать словарный запас детей;</text:span></text:p>
        </text:list-item>
        <text:list-item>
          <text:p text:style-name="P36"><text:span text:style-name="T20">Знать названия частей суток</text:span><text:span text:style-name="T24">;</text:span></text:p>
        </text:list-item>
        <text:list-item>
          <text:p text:style-name="P36"><text:span text:style-name="T24">Учить образовывать сложные слова путём </text:span><text:span text:style-name="T26">сложения;</text:span></text:p>
        </text:list-item>
        <text:list-item>
          <text:p text:style-name="P36"><text:span text:style-name="T20">Сформировать представление, что такое «сутки»;</text:span></text:p>
        </text:list-item>
        <text:list-item>
          <text:p text:style-name="P36"><text:span text:style-name="T24">Разучивание пальчиковых игр;</text:span></text:p>
        </text:list-item>
        <text:list-item>
          <text:p text:style-name="P36"><text:span text:style-name="T20">Уметь определить цветовую окраску к частям суток;</text:span><text:span text:style-name="T24"> </text:span></text:p>
        </text:list-item>
        <text:list-item>
          <text:p text:style-name="P36"><text:span text:style-name="T24">Развивать у детей правильное речевое дыхание;</text:span></text:p>
        </text:list-item>
        <text:list-item>
          <text:p text:style-name="P36"><text:span text:style-name="T24">Развивать зрительное внимание, мышление;</text:span></text:p>
        </text:list-item>
      </text:list>
      <text:p text:style-name="P6"/>
      <text:p text:style-name="P7"><text:span text:style-name="T5"><text:s/></text:span><text:bookmark text:name="_GoBack"/></text:p>
      <text:p text:style-name="P32"><text:span text:style-name="T5"><text:s text:c="28"/></text:span><text:span text:style-name="T6">Оборудование:</text:span></text:p>
      <text:p text:style-name="P32"><text:span text:style-name="T5"><text:s text:c="2"/>Картинки с изображением деятельности людей, детей, с объективными показателями; цветные фишки – голубого, жёлтого серого, чёрного цвета.</text:span></text:p>
      <text:p text:style-name="P32"><text:span text:style-name="T6"><text:s text:c="25"/>Методы и приёмы:</text:span></text:p>
      <text:p text:style-name="P32"><text:span text:style-name="T5"><text:s text:c="2"/>Беседа, вопросы к детям, пояснения, уточнения, дополнения, использование картинок, игр, наблюдения.</text:span></text:p>
      <text:p text:style-name="P32"><text:span text:style-name="T6"><text:s text:c="28"/>Ход занятия:</text:span></text:p>
      <text:list xml:id="list8860807166544230069" text:style-name="WWNum13">
        <text:list-item>
          <text:p text:style-name="P28"><text:span text:style-name="T6">Беседа.</text:span></text:p>
        </text:list-item>
      </text:list>
      <text:p text:style-name="P33"><text:span text:style-name="T5">- Ребята, вы слышали такое слово «сутки»? Что оно означает? </text:span></text:p>
      <text:p text:style-name="P32"><text:span text:style-name="T5"><text:s text:c="52"/></text:span><text:span text:style-name="T7">- Ответы детей.</text:span></text:p>
      <text:p text:style-name="P7"><text:span text:style-name="T5"><text:s text:c="7"/>- Вот мы с вами и разобрались, что сутки это </text:span><text:span text:style-name="T7">– утро, день, вечер, ночь</text:span><text:span text:style-name="T5">.</text:span></text:p>
      <text:p text:style-name="P7"><text:span text:style-name="T5"><text:s text:c="8"/>-С чего начинаются сутки? <text:s text:c="7"/></text:span><text:span text:style-name="T7">- С утра</text:span><text:span text:style-name="T5">.</text:span></text:p>
      <text:p text:style-name="P7"><text:span text:style-name="T5"><text:s text:c="8"/>-Как начинается утро? <text:s text:c="14"/></text:span><text:span text:style-name="T7">- Всходит солнышко, открываем глаза</text:span><text:span text:style-name="T5">.</text:span></text:p>
      <text:p text:style-name="P7"><text:span text:style-name="T5"><text:s text:c="7"/>- Чем мы занимаемся утром? <text:s text:c="3"/></text:span><text:span text:style-name="T7">- <text:s/>Встаём, заправляем постель, делаем</text:span></text:p>
      <text:p text:style-name="P18"><text:span text:style-name="T7"><text:s text:c="63"/>зарядку, чистим зубы, расчёсываемся,</text:span></text:p>
      <text:p text:style-name="P7"><text:span text:style-name="T7"><text:s text:c="63"/>завтракаем, расходимся –взрослые на</text:span></text:p>
      <text:p text:style-name="P7"><text:span text:style-name="T7"><text:s text:c="63"/>работу, ученики в школу, дети в </text:span></text:p>
      <text:p text:style-name="P7"><text:span text:style-name="T7"><text:s text:c="63"/>детский сад… </text:span></text:p>
      <text:p text:style-name="P7"><text:span text:style-name="T5"><text:s text:c="7"/>- Какие дела мы делаем днём? <text:s/></text:span><text:span text:style-name="T7">- Проводим занятия, уроки, взрослые </text:span></text:p>
      <text:p text:style-name="P7"><text:span text:style-name="T7"><text:s text:c="63"/>работают, играем, убираем квартиру,</text:span></text:p>
      <text:p text:style-name="P7"><text:span text:style-name="T7"><text:s text:c="63"/>стираем, ходим в магазин, в больницу, </text:span></text:p>
      <text:p text:style-name="P7"><text:span text:style-name="T7"><text:s text:c="63"/>гуляем, обедаем…</text:span></text:p>
      <text:p text:style-name="P7"><text:span text:style-name="T5"><text:s text:c="7"/>-А что мы делаем вечером</text:span><text:span text:style-name="T7">? <text:s text:c="6"/>-Возвращаемся домой, смотрим </text:span></text:p>
      <text:p text:style-name="P7"><text:soft-page-break/><text:span text:style-name="T7"><text:s text:c="62"/>телевизор, читаем, играем в спокойные</text:span></text:p>
      <text:p text:style-name="P7"><text:span text:style-name="T7"><text:s text:c="62"/>игры, ужинаем, умываемся, </text:span></text:p>
      <text:p text:style-name="P7"><text:span text:style-name="T7"><text:s text:c="62"/>укладываемся</text:span><text:span text:style-name="T5"> </text:span><text:span text:style-name="T7">спать...</text:span></text:p>
      <text:p text:style-name="P7"><text:span text:style-name="T5"><text:s text:c="6"/>- Ну а ночью что мы делаем? <text:s text:c="4"/></text:span><text:span text:style-name="T7">- спим, а взрослые иногда работают в</text:span></text:p>
      <text:p text:style-name="P7"><text:span text:style-name="T7"><text:s text:c="62"/>ночную смену.</text:span></text:p>
      <text:p text:style-name="P13"><text:span text:style-name="T5"><text:s text:c="5"/>- Вот мы с вами и <text:s/>вспомнили, чем взрослые и дети <text:s/>занимаются в <text:s text:c="3"/></text:span></text:p>
      <text:p text:style-name="P13"><text:span text:style-name="T5"><text:s text:c="7"/>разное время суток. Ещё раз повторим все четыре времени суток.</text:span></text:p>
      <text:p text:style-name="P13"><text:span text:style-name="T7"><text:s text:c="58"/>- утро, день, вечер, ночь.</text:span></text:p>
      <text:p text:style-name="P13"><text:span text:style-name="T5"><text:s text:c="5"/>- Все ли части суток по продолжительности одинаковые? <text:s/></text:span><text:span text:style-name="T7">- нет.</text:span></text:p>
      <text:p text:style-name="P13"><text:span text:style-name="T5"><text:s text:c="5"/>- Какие части суток длиннее, больше? <text:s text:c="8"/>- день, ночь.</text:span></text:p>
      <text:p text:style-name="P7"><text:span text:style-name="T5"><text:s text:c="9"/>-Какие части суток короче, меньше? <text:s text:c="12"/>-</text:span><text:span text:style-name="T7">утро, вечер.</text:span></text:p>
      <text:p text:style-name="P34"/>
      <text:list xml:id="list33555009" text:continue-numbering="true" text:style-name="WWNum13">
        <text:list-item>
          <text:p text:style-name="P28"><text:span text:style-name="T6">Дидактическая игра « Что потом?»</text:span></text:p>
        </text:list-item>
      </text:list>
      <text:p text:style-name="P13"><text:span text:style-name="T5"><text:s text:c="7"/>Темы игры в начале медленный, по мере запоминания, повторения <text:s text:c="2"/></text:span></text:p>
      <text:p text:style-name="P13"><text:span text:style-name="T5"><text:s text:c="6"/>убыстряться:</text:span></text:p>
      <text:p text:style-name="P14"><text:span text:style-name="T5">утро, а потом…;</text:span></text:p>
      <text:p text:style-name="P14"><text:span text:style-name="T5">день, а потом…;</text:span></text:p>
      <text:p text:style-name="P14"><text:span text:style-name="T5">вечер, а потом…;</text:span></text:p>
      <text:p text:style-name="P14"><text:span text:style-name="T5">ночь, а потом…;</text:span></text:p>
      <text:p text:style-name="P14"><text:span text:style-name="T5">утро, а потом…, и т.д.</text:span></text:p>
      <text:p text:style-name="P15"/>
      <text:list xml:id="list2515810787782382374" text:style-name="WWNum14">
        <text:list-item>
          <text:p text:style-name="P29"><text:span text:style-name="T10">III</text:span><text:span text:style-name="T6"> часть. П. игра «День и ночь».</text:span></text:p>
        </text:list-item>
      </text:list>
      <text:p text:style-name="P19"><text:span text:style-name="T5"><text:s text:c="2"/>На слова </text:span><text:span text:style-name="T7">«День»</text:span><text:span text:style-name="T5"> дети бегают, прыгают, на слова </text:span><text:span text:style-name="T7">«Ночь»</text:span><text:span text:style-name="T5"> останавливаются, замирают.</text:span></text:p>
      <text:p text:style-name="P16"/>
      <text:list xml:id="list33558847" text:continue-list="list33555009" text:style-name="WWNum13">
        <text:list-item>
          <text:p text:style-name="P28"><text:span text:style-name="T10">IV</text:span><text:span text:style-name="T13"> часть</text:span><text:span text:style-name="T6">.</text:span><text:span text:style-name="T13"> Д. игра «Выбери картинку и расскажи».</text:span></text:p>
        </text:list-item>
      </text:list>
      <text:p text:style-name="P19"><text:span text:style-name="T12"><text:s text:c="2"/>Картинки с изображением деятельности людей, с объективными показателями (природа) в разное время суток- утром, днем, вечером, ночью. Выбрать картинку, сказать какая часть суток изображена и объяснить, почему так думают, по каким характерным признакам, действиям, деталям это видно.</text:span></text:p>
      <text:p text:style-name="P20"/>
      <text:list xml:id="list33550986" text:continue-numbering="true" text:style-name="WWNum13">
        <text:list-item>
          <text:p text:style-name="P28"><text:span text:style-name="T11">V</text:span><text:span text:style-name="T8"> </text:span><text:span text:style-name="T11"><text:s/></text:span><text:span text:style-name="T8">часть</text:span><text:span text:style-name="T6">. Д.игра</text:span><text:span text:style-name="T13"> «Подбери свой цвет».</text:span></text:p>
        </text:list-item>
      </text:list>
      <text:p text:style-name="P21"><text:span text:style-name="T12"><text:s/>Дети предлагают к каждной части суток определенный <text:s/>цвет и объясняют свой выбор:</text:span></text:p>
      <text:p text:style-name="P23"><text:span text:style-name="T12">утро </text:span><text:span text:style-name="T14">– голубой;</text:span></text:p>
      <text:p text:style-name="P13"><text:span text:style-name="T12"><text:s text:c="54"/>день – </text:span><text:span text:style-name="T14">желтый;</text:span></text:p>
      <text:p text:style-name="P13"><text:span text:style-name="T12"><text:s text:c="54"/>вечер </text:span><text:span text:style-name="T14">– серый;</text:span></text:p>
      <text:p text:style-name="P13"><text:span text:style-name="T12"><text:s text:c="54"/>ночь – </text:span><text:span text:style-name="T14">черный</text:span></text:p>
      <text:p text:style-name="P13"><text:span text:style-name="T14"/></text:p>
      <text:p text:style-name="P31"><text:span text:style-name="T11">V</text:span><text:span text:style-name="T8"> </text:span><text:span text:style-name="T11">I </text:span><text:span text:style-name="T8">часть .Итог занятия.</text:span></text:p>
      <text:p text:style-name="P35"><text:span text:style-name="T15">Беседа с детьми по занятию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3.44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8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57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6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4.14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0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6.1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4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44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2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81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Александр Сизов</dc:creator>
    <meta:editing-cycles>4</meta:editing-cycles>
    <meta:print-date>2010-04-08T04:38:00</meta:print-date>
    <meta:creation-date>2019-01-20T18:17:00</meta:creation-date>
    <dc:date>2019-01-22T13:34:40.50</dc:date>
    <meta:editing-duration>PT37S</meta:editing-duration>
    <meta:generator>OpenOffice/4.0.1$Win32 OpenOffice.org_project/401m5$Build-9714</meta:generator>
    <meta:document-statistic meta:table-count="0" meta:image-count="0" meta:object-count="0" meta:page-count="3" meta:paragraph-count="96" meta:word-count="464" meta:character-count="4421"/>
    <meta:user-defined meta:name="AppVersion">14.0000</meta:user-defined>
    <meta:user-defined meta:name="Company">Home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