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Arial1" fo:font-size="10.5pt" fo:font-style="italic" fo:font-weight="bold" style:font-name-asian="Times New Roman1" style:font-size-asian="10.5pt" style:language-asian="ru" style:country-asian="RU" style:font-style-asian="italic" style:font-weight-asian="bold" style:font-name-complex="Arial2" style:font-size-complex="10.5pt" style:font-style-complex="italic" style:font-weight-complex="bold"/>
    </style:style>
    <style:style style:name="P3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6pt" style:font-name-asian="Times New Roman1" style:font-size-asian="16pt" style:language-asian="ru" style:country-asian="RU" style:font-size-complex="16pt"/>
    </style:style>
    <style:style style:name="P14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size-complex="16pt" style:font-weight-complex="bold"/>
    </style:style>
    <style:style style:name="P15" style:family="paragraph" style:parent-style-name="Standard" style:master-page-name="Standard">
      <style:paragraph-properties fo:margin-left="-0.50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letter-kerning="true" style:font-name-asian="Lucida Sans Unicode" style:font-size-asian="16pt" style:language-asian="zh" style:country-asian="CN" style:font-weight-asian="bold" style:font-name-complex="Mangal" style:font-size-complex="16pt" style:language-complex="hi" style:country-complex="IN" style:font-weight-complex="bold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1" style:family="text">
      <style:text-properties style:language-asian="ru" style:country-asian="RU"/>
    </style:style>
    <style:style style:name="T2" style:family="text">
      <style:text-properties fo:color="#000000" style:font-name="Times New Roman" fo:font-size="16pt" style:font-name-asian="Times New Roman1" style:font-size-asian="16pt" style:language-asian="ru" style:country-asian="RU" style:font-size-complex="16pt"/>
    </style:style>
    <style:style style:name="T3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T4" style:family="text">
      <style:text-properties fo:color="#000000" style:font-name="Times New Roman" fo:font-size="14pt" fo:language="ru" fo:country="RU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T5" style:family="text">
      <style:text-properties fo:color="#000000" style:font-name="Times New Roman" fo:font-size="14pt" fo:language="en" fo:country="US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униципальное бюджетное дошкольное образовательное учреждение </text:p>
      <text:p text:style-name="P16">центр развития ребенка - детский сад № 53 «Росточек»</text:p>
      <text:p text:style-name="P6"/>
      <text:p text:style-name="P7"/>
      <text:p text:style-name="P7"/>
      <text:p text:style-name="P8"/>
      <text:p text:style-name="P9"/>
      <text:p text:style-name="P9"/>
      <text:p text:style-name="P9"/>
      <text:p text:style-name="P9"><text:bookmark text:name="_GoBack1"/></text:p>
      <text:p text:style-name="P9"/>
      <text:p text:style-name="P9"/>
      <text:p text:style-name="P9"/>
      <text:p text:style-name="P9"/>
      <text:p text:style-name="P9"/>
      <text:p text:style-name="P9"/>
      <text:p text:style-name="P17">Консультация для родителей</text:p>
      <text:p text:style-name="P17">по теме:</text:p>
      <text:p text:style-name="P1"><text:span text:style-name="T1">«Что должен уметь ребёнок в 3–4 года».</text:span>» <text:s/></text:p>
      <text:p text:style-name="P5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8">Подготовила:</text:p>
      <text:p text:style-name="P18">Воспитатель</text:p>
      <text:p text:style-name="P18">Карпинская И.И.</text:p>
      <text:p text:style-name="P10"/>
      <text:p text:style-name="P4"><text:span text:style-name="T3">г.</text:span><text:span text:style-name="T4">о.</text:span><text:span text:style-name="T3"> Мытищи – 201</text:span><text:span text:style-name="T5">8</text:span></text:p>
      <text:p text:style-name="P2"/>
      <text:p text:style-name="P12"><text:soft-page-break/>Физическое развитие</text:p>
      <text:p text:style-name="P13">1. Ребенок умеет самостоятельно одеваться и раздеваться в определенной последовательности.</text:p>
      <text:p text:style-name="P13">2. Ребенок приучен к опрятности (замечает непорядок в одежде, устраняет его при небольшой помощи взрослого) .</text:p>
      <text:p text:style-name="P13">3. Ребенок пользуется индивидуальными предметами (носовым платком, салфеткой, расческой, туалетной бумагой).</text:p>
      <text:p text:style-name="P13">4. Ребенок владеет простейшими навыками поведения во время еды, умывания.</text:p>
      <text:p text:style-name="P13">5. Ребенок умеет ходить прямо, не шаркая ногами, в заданном направлении.</text:p>
      <text:p text:style-name="P13">6. Ребенок умеет бегать, сохраняя равновесие, изменяя направление, темп бега в соответствии с указаниями воспитателя, сохраняет равновесие при ходьбе по ограниченной плоскости.</text:p>
      <text:p text:style-name="P13">7. Ребенок может ползать на четвереньках, лазать по лесенке-стремянке, гимнастической стенке произвольным способом.</text:p>
      <text:p text:style-name="P13">8. Ребенок энергично отталкивается в прыжках на двух ногах, прыгает в длину с места не менее чем на 40 см.</text:p>
      <text:p text:style-name="P13">9. Ребенок может катать мяч в заданном направлении с расстояния 1,5 м, бросать мяч двумя руками от груди, из-за головы, ударять мячом о пол, бросать вверх 2-3 раза подряд и ловить.</text:p>
      <text:p text:style-name="P13">10. Ребенок может метать предметы правой и левой рукой на расстояние не менее 5 м.</text:p>
      <text:p text:style-name="P12">Речевое развитие</text:p>
      <text:p text:style-name="P13">1. Ребенок отвечает на разнообразные вопросы взрослого, касающиеся ближайшего окружения.</text:p>
      <text:p text:style-name="P13">2. Ребенок рассматривает игрушки, сюжетные картинки.</text:p>
      <text:p text:style-name="P13">3. Ребенок использует все части речи, простые нераспространенные предложения и предложения с однородными членами.</text:p>
      <text:p text:style-name="P13">4. Ребенок пересказывает содержание произведения с опорой на рисунки в книге, вопросы воспитателя.</text:p>
      <text:p text:style-name="P13">5. Ребенок называет произведение (в произвольном изложении, прослушав отрывок из него.</text:p>
      <text:p text:style-name="P13"><text:soft-page-break/>6. Ребенок может прочитать наизусть небольшое стихотворение при помощи взрослого.</text:p>
      <text:p text:style-name="P12">Формирование познавательных действий, конструктивно-модельная деятельность</text:p>
      <text:p text:style-name="P13">1. Ребенок знает, называет и правильно использует детали строительного материала.</text:p>
      <text:p text:style-name="P13">2. Ребенок умеет располагать кирпичики, пластины вертикально.</text:p>
      <text:p text:style-name="P13">3. Ребенок изменяет постройки, надстраивая или заменяя одни детали другими.</text:p>
      <text:p text:style-name="P13">4. Ребенок умеет группировать предметы по цвету, размеру, форме.</text:p>
      <text:p text:style-name="P12">Формирование элементарных математических представлений</text:p>
      <text:p text:style-name="P13">1. Ребенок может составлять при помощи взрослого группы из однородных предметов и выделять один предмет из группы.</text:p>
      <text:p text:style-name="P13">2. Ребенок умеет находить в окружающей обстановке один и несколько одинаковых предметов.</text:p>
      <text:p text:style-name="P13">3. Ребенок правильно определяет количественное соотношение двух групп предметов, понимает конкретный смысл слов «больше», «меньше», «столько же».</text:p>
      <text:p text:style-name="P13">4. Ребенок различает круг, квадрат, треугольник, предметы с углами и круглые формы.</text:p>
      <text:p text:style-name="P13">5. Ребенок понимает смысл обозначений: вверху – внизу, впереди – сзади, слева – справа, над – под; понятия времени суток: утро – вечер – день – ночь.</text:p>
      <text:p text:style-name="P13">6. Ребенок называет знакомые предметы, объясняет их значение, выделяет, называет признаки (цвет, форму, материал).</text:p>
      <text:p text:style-name="P13">7. Ребенок ориентируется в помещениях детского сада и на участке.</text:p>
      <text:p text:style-name="P12">Формирование целостной картины мира и представлений о социальных ценностях</text:p>
      <text:p text:style-name="P13">1. Ребенок называет свой город (поселок).</text:p>
      <text:p text:style-name="P13">2. Ребенок знает и называет некоторые растения, животных и их детенышей.</text:p>
      <text:p text:style-name="P13"><text:soft-page-break/>3. Ребенок выделяет наиболее характерные сезонные изменения в природе.</text:p>
      <text:p text:style-name="P13">4. Ребенок проявляет бережное отношение к природе.</text:p>
      <text:p text:style-name="P12">Социально-коммуникативное формирование позитивных установок к различным видам труда</text:p>
      <text:p text:style-name="P13">1. Ребенок может принимать на себя роль, непродолжительно взаимодействовать со сверстниками от имени героя.</text:p>
      <text:p text:style-name="P13">2. Ребенок умеет объединять несколько игровых действий в единую сюжетную линию, отражать в игре действия с предметами и взаимоотношения людей.</text:p>
      <text:p text:style-name="P12">Социально-игровая деятельность</text:p>
      <text:p text:style-name="P3"><text:span text:style-name="T2">1. Ребенок может принимать на себя роль,</text:span><text:bookmark text:name="_GoBack"/><text:span text:style-name="T2"> непродолжительно взаимодействовать со сверстниками от имени героя.</text:span></text:p>
      <text:p text:style-name="P13">2. Ребенок умеет объединять несколько игровых действий в единую сюжетную линию, отражать в игре действия с предметами и взаимоотношения людей.</text:p>
      <text:p text:style-name="P13">3. Ребенок способен придерживаться игровых правил в дидактических играх.</text:p>
      <text:p text:style-name="P13">4. Ребенок способен следить за развитием театрализованного действия и эмоционально на него отзываться.</text:p>
      <text:p text:style-name="P13">5. Ребенок разыгрывает по просьбе взрослого и самостоятельно небольшие отрывки из знакомых сказок.</text:p>
      <text:p text:style-name="P13">6. Ребенок имитирует движения, мимику и интонацию воображаемого героя.</text:p>
      <text:p text:style-name="P13">7. Ребенок может принимать участие в беседах о театре (театр – актеры – зрители, правила поведения в зрительном зале).</text:p>
      <text:p text:style-name="P12">Формирование основ безопасного поведения</text:p>
      <text:p text:style-name="P13">1. Ребенок соблюдает элементарные правила поведения в детском саду.</text:p>
      <text:p text:style-name="P13">2. Ребенок соблюдает элементарные правила взаимодействия с растениями и животными.</text:p>
      <text:p text:style-name="P13">3. Ребенок имеет элементарные представления о правилах дорожного движения.</text:p>
      <text:p text:style-name="P12"><text:soft-page-break/>Музыкальная деятельность</text:p>
      <text:p text:style-name="P13">1. Ребенок способен слушать музыкальные произведения до конца. Узнает знакомые песни.</text:p>
      <text:p text:style-name="P13">2. Ребенок различает звуки по высоте (в пределах октавы). Замечает изменения в звучании (тихо – громко, быстро – медленно).</text:p>
      <text:p text:style-name="P13">3. Ребенок поет, не отставая и не опережая других. Испытывает удовольствие от пения.</text:p>
      <text:p text:style-name="P13">4. Ребенок умеет выполнять танцевальные движения: кружиться в парах, притопывать попеременно ногами, двигаться под музыку с предметами.</text:p>
      <text:p text:style-name="P13">5. Ребенок называет и различает детские музыкальные инструменты: погремушки, бубен, металлофон.</text:p>
      <text:p text:style-name="P12">Изобразительная деятельность</text:p>
      <text:p text:style-name="P14">Рисование.</text:p>
      <text:p text:style-name="P13">1. Ребенок изображает отдельные предметы, простые по композиции сюжеты.</text:p>
      <text:p text:style-name="P13">2. Подбирает цвета, соответствующие изображаемым предметам.</text:p>
      <text:p text:style-name="P13">3. Правильно пользуется кистью, красками.</text:p>
      <text:p text:style-name="P14">Лепка.</text:p>
      <text:p text:style-name="P13">1. Умеет отделять от большого куска глины маленькие, раскатывать комочки прямыми и круговыми движениями ладоней.</text:p>
      <text:p text:style-name="P13">2. Лепит различные предметы, состоящие из 1-3 частей, используя разные приемы.</text:p>
      <text:p text:style-name="P14">Аппликация.</text:p>
      <text:p text:style-name="P13">1. Создает изображения предметов из готовых фигур.</text:p>
      <text:p text:style-name="P13">2. Украшает заготовки из бумаги разной формы.</text:p>
      <text:p text:style-name="P13">3. Подбирает цвета, соответствующие изображаемым предметам и по собственному желанию, умеет аккуратно использовать материалы.</text:p>
      <text:p text:style-name="P1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isk</meta:initial-creator>
    <dc:creator>Александр Сизов</dc:creator>
    <meta:editing-cycles>2</meta:editing-cycles>
    <meta:creation-date>2019-01-20T19:49:00</meta:creation-date>
    <dc:date>2019-01-21T14:22:40.15</dc:date>
    <meta:editing-duration>PT2M18S</meta:editing-duration>
    <meta:generator>OpenOffice/4.0.1$Win32 OpenOffice.org_project/401m5$Build-9714</meta:generator>
    <meta:document-statistic meta:table-count="0" meta:image-count="0" meta:object-count="0" meta:page-count="5" meta:paragraph-count="79" meta:word-count="782" meta:character-count="59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