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4">Муниципальное бюджетное дошкольное образовательное учреждение</text:span></text:p>
      <text:p text:style-name="P2"><text:span text:style-name="T4">центр развития ребенка <text:s/>- детский сад № 53 «Росточек»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Консультация для воспитателей</text:span></text:p>
      <text:p text:style-name="P4"><text:span text:style-name="T2">на тему:</text:span></text:p>
      <text:p text:style-name="P4"><text:span text:style-name="T2">«Выступления на мастер-классе, родительском собрании и других публичных выступлениях»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6"><text:span text:style-name="T2">Подготовила</text:span></text:p>
      <text:p text:style-name="P6"><text:span text:style-name="T2">воспитатель</text:span></text:p>
      <text:p text:style-name="P6"><text:span text:style-name="T2">Карпинская И.И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г.о. Мытищи, 2018 год</text:span></text:p>
      <text:p text:style-name="P1"><text:soft-page-break/></text:p>
      <text:p text:style-name="P5"><text:span text:style-name="T1"><text:s text:c="4"/>В современном мире человек-рассказывающий, увлекающий своим выступлением, «заражающий» позитивными эмоциями, настраивающий действовать здесь и сейчас (или хотя бы в ближайшем будущем), по-моему мнению, встречается редко. Чаще всего мастер-классы, родительские собрания, презентация опыта сводится к фронтальной форме проведения (лекция, рассмотрению презентации, беседе). Как построить свое выступление так, чтобы заинтересовать, активизировать, если не всех, то многих.</text:span></text:p>
      <text:p text:style-name="P5"><text:span text:style-name="T1"><text:s text:c="4"/>В результате самоанализа и наблюдения за другими выступающими, я определила некоторые рекомендации для успешного выступления педагогов:</text:span></text:p>
      <text:p text:style-name="P5"><text:span text:style-name="T1"><text:s text:c="3"/></text:span></text:p>
      <text:p text:style-name="P5"><text:span text:style-name="T1"><text:s text:c="3"/></text:span><text:span text:style-name="T2">1.Речь педагога:</text:span></text:p>
      <text:p text:style-name="P5"><text:span text:style-name="T1"><text:s/>Четкое формулирование темы, цели (с существительного) и задач (с глагола); умение объяснить (при самоанализе) каждое слово в выступлении и как они взаимосвязаны с рассказываемой темой, прописать для себя определения используемых терминов;</text:span></text:p>
      <text:p text:style-name="P5"><text:span text:style-name="T1"><text:s/>Приветствие очень важно. Продумайте, как обратиться к аудитории!</text:span></text:p>
      <text:p text:style-name="P5"><text:span text:style-name="T1"><text:s/>Избегание слов-паразитов («значит», «так», «давайте» и др.). Речь четкая, возникающие вопросы записываются и/или задаются после проведения мероприятия (в конце или уход с вопросами с мероприятия).</text:span></text:p>
      <text:p text:style-name="P5"><text:span text:style-name="T1">Теоретическая информация на экране – основные термины научным языком, но называть своими словами, не дублировать, не читать!</text:span></text:p>
      <text:p text:style-name="P5"><text:span text:style-name="T1"><text:s text:c="2"/>Не читать по листам-подсказкам, а только подглядывать по структуре или держать их как «опору», стараться рассказывать своими словами (листы ½ А4 – не больше, с наружи – рисунок под текст выступления).</text:span></text:p>
      <text:p text:style-name="P5"><text:span text:style-name="T1"><text:s text:c="2"/>Помнить, что это не лекция – больше активности, эмоциональности, практических упражнений, вовлечение аудитории.</text:span></text:p>
      <text:p text:style-name="P5"><text:span text:style-name="T1"><text:s text:c="2"/>Обязательно продумать инструкцию для фокус-группы и аудитории с наглядными примерами, алгоритмами выполнения задания. Особенно для фокус-группы, чтобы у них не было вопросов, чтобы могли работать самостоятельно без вопросов, ответы могут быть потом по результатам</text:span></text:p>
      <text:p text:style-name="P5"><text:span text:style-name="T1">выполнения задания. Это позволяет работать спокойно с аудиторией, не теряя времени.</text:span></text:p>
      <text:p text:style-name="P5"><text:span text:style-name="T1"><text:s text:c="2"/>Благодарить аудиторию (в конце), фокус-группу (после выполнения задания), вербальное поощрение ответов аудитории.</text:span></text:p>
      <text:p text:style-name="P5"><text:span text:style-name="T1"><text:s text:c="2"/>Обратная связь – рефлексия обязательна. Продумать ОТКРЫТЫЕ вопросы, которые наталкивают на размышления и ПОЛНЫЕ ответы.</text:span></text:p>
      <text:p text:style-name="P1"/>
      <text:p text:style-name="P5"><text:span text:style-name="T2"><text:s text:c="4"/></text:span></text:p>
      <text:p text:style-name="P3"/>
      <text:p text:style-name="P5"><text:span text:style-name="T2"><text:s text:c="4"/>2 Моторика, движения:</text:span></text:p>
      <text:p text:style-name="P5"><text:span text:style-name="T1"><text:s text:c="2"/>Контроль за походкой во время выступления (движение вперед-подача новой информации, назад - актуализация знаний)</text:span></text:p>
      <text:p text:style-name="P5"><text:soft-page-break/><text:span text:style-name="T1"><text:s text:c="2"/>Поза, по возможности, открытая, не закрываться карточками-подсказками; руки открывать на уровне не выше груди;</text:span></text:p>
      <text:p text:style-name="P5"><text:span text:style-name="T1"><text:s text:c="3"/>Жестикуляция приветствуется, но сдержанно-эмоциональная (руками определять расстояние, разделяя информацию по сторонам)</text:span></text:p>
      <text:p text:style-name="P1"/>
      <text:p text:style-name="P5"><text:span text:style-name="T2"><text:s text:c="4"/>3 Дополнения от меня (на усмотрение выступающего):</text:span></text:p>
      <text:p text:style-name="P5"><text:span text:style-name="T1"><text:s text:c="3"/>Продумывая выступление, отвечайте на вопросы: «Что приобретет каждый в аудитории?» и «Где они могут это использовать?» (особенно на какой точно возраст рассчитана информация, с кем это работает).</text:span></text:p>
      <text:p text:style-name="P5"><text:span text:style-name="T1"><text:s text:c="2"/>Листы подсказки с картинками по теме или с элементами темы, формат – А6, твердые (например, ламинированные с возможностью прикрепления/изменения информации на степлер).</text:span></text:p>
      <text:p text:style-name="P5"><text:span text:style-name="T1"><text:s text:c="3"/>Можно использовать песочные часы для работы фокус-группы или проведения всего мастер-класса (можно выбрать хранителя времени, который по истечению времени использует музыкальный треугольник как гонг – сигнал об окончании выполнения заданий).</text:span></text:p>
      <text:p text:style-name="P5"><text:span text:style-name="T1"><text:s text:c="3"/>Продумайте постановку демонстрационных материалов: они не должны закрывать друг друга, быть мобильными (передвигать, переставлять, переезжать и др.), видны аудитории, ВАМ по росту (чтобы писать удобно, не наклоняясь и не поднимаясь на носочки).</text:span></text:p>
      <text:p text:style-name="P5"><text:span text:style-name="T1"><text:s text:c="3"/>Любая информация опробована Вами на себе, «пропущена» через свой опыт, иначе Вам будет сложно отвечать на вопросы.</text:span></text:p>
      <text:p text:style-name="P5"><text:span text:style-name="T1"><text:s text:c="3"/>Музыкальный фон может сопровождать начало и конец выступления, что позволяет настроить аудиторию на «проживание» темы.</text:span></text:p>
      <text:p text:style-name="P5"><text:span text:style-name="T1"><text:s text:c="4"/>Если Вы используете презентацию, для того, чтобы не оглядываться на экран, поверните экран к себе и используйте пульт переключения слайдов</text:span></text:p>
      <text:p text:style-name="P5"><text:span text:style-name="T1"><text:s text:c="3"/>Используйте взгляд «окидывающий» аудиторию, выбрать 1-3 людей в разных сторонах зала (добродушных или «своих») и рассказывать им;</text:span></text:p>
      <text:p text:style-name="P5"><text:span text:style-name="T1"><text:s text:c="3"/>Люди в аудитории могут делится на 3 категории: первая – «активные слушатели», которые помогают, кивают, поддерживают, на них можно смотреть и рассказывать им; вторая – «не верю, о чем ты рассказываешь – я все знаю, ничего нового ты не расскажешь», на них можно смотреть, скользя взглядом; третья – «я не с Вами, все происходящее мне не интересно, я в телефоне», часть аудитории, которую можно привлечь интересной информацией, но не вовлекая в активные формы (если Вы встречаетесь с этой аудиторией еще раз, можете попробовать, если они перешли в первую</text:span></text:p>
      <text:p text:style-name="P5"><text:span text:style-name="T1">категорию).</text:span></text:p>
      <text:p text:style-name="P5"><text:span text:style-name="T1"><text:s text:c="3"/>Если это конкурс, на жюри можно смотреть вскользь. Им тоже нравится, когда Вы им рассказываете. Если есть страх, то лучше смотреть … см.на один-два пункта выше.</text:span></text:p>
      <text:p text:style-name="P5"><text:span text:style-name="T1"><text:s text:c="3"/>Обязательна раздатка (буклеты, предметы, картинки, конфеты, рекомендации и др.) или концовка постановкой вопроса. После выступления, аудитории необходимо уйти с рекомендациями, вопросами или мыслями о Вашем выступлении.</text:span></text:p>
      <text:p text:style-name="P4"><text:bookmark text:name="_GoBack"/><text:span text:style-name="T1">Удачного выступлени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sk</meta:initial-creator>
    <dc:creator>Александр Сизов</dc:creator>
    <meta:editing-cycles>1</meta:editing-cycles>
    <meta:creation-date>2019-01-17T19:29:00</meta:creation-date>
    <dc:date>2019-01-21T14:51:34.48</dc:date>
    <meta:editing-duration>PT28S</meta:editing-duration>
    <meta:generator>OpenOffice/4.0.1$Win32 OpenOffice.org_project/401m5$Build-9714</meta:generator>
    <meta:document-statistic meta:table-count="0" meta:image-count="0" meta:object-count="0" meta:page-count="3" meta:paragraph-count="42" meta:word-count="677" meta:character-count="5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